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list-style-name="WW8Num5" style:family="paragraph"/>
    <style:style style:name="P17" style:parent-style-name="Standard" style:list-style-name="WW8Num5" style:family="paragraph"/>
    <style:style style:name="P18" style:parent-style-name="Standard" style:list-style-name="WW8Num5" style:family="paragraph"/>
    <style:style style:name="P19" style:parent-style-name="Standard" style:list-style-name="WW8Num10" style:family="paragraph"/>
    <style:style style:name="P20" style:parent-style-name="Standard" style:list-style-name="WW8Num10" style:family="paragraph"/>
    <style:style style:name="P21" style:parent-style-name="Standard" style:list-style-name="WW8Num10" style:family="paragraph"/>
    <style:style style:name="P22" style:parent-style-name="Standard" style:list-style-name="WW8Num10" style:family="paragraph"/>
    <style:style style:name="P23" style:parent-style-name="Standard" style:list-style-name="WW8Num10" style:family="paragraph"/>
    <style:style style:name="P24" style:parent-style-name="Standard" style:list-style-name="WW8Num5" style:family="paragraph"/>
    <style:style style:name="P25" style:parent-style-name="Standard" style:list-style-name="WW8Num5" style:family="paragraph"/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list-style-name="WW8Num3" style:family="paragraph"/>
    <style:style style:name="P32" style:parent-style-name="Standard" style:list-style-name="WW8Num3" style:family="paragraph"/>
    <style:style style:name="P33" style:parent-style-name="Standard" style:list-style-name="WW8Num3" style:family="paragraph"/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list-style-name="WW8Num6" style:family="paragraph"/>
    <style:style style:name="P36" style:parent-style-name="Standard" style:list-style-name="WW8Num3" style:family="paragraph"/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weight-complex="bold"/>
    </style:style>
    <style:style style:name="P39" style:parent-style-name="Standard" style:list-style-name="WW8Num3" style:family="paragraph">
      <style:text-properties style:font-weight-complex="bold"/>
    </style:style>
    <style:style style:name="P40" style:parent-style-name="Standard" style:list-style-name="WW8Num3" style:family="paragraph"/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list-style-name="WW8Num9" style:family="paragraph"/>
    <style:style style:name="P48" style:parent-style-name="Standard" style:list-style-name="WW8Num9" style:family="paragraph"/>
    <style:style style:name="P49" style:parent-style-name="Standard" style:list-style-name="WW8Num9" style:family="paragraph"/>
    <style:style style:name="P50" style:parent-style-name="Standard" style:list-style-name="WW8Num9" style:family="paragraph"/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list-style-name="WW8Num14" style:family="paragraph"/>
    <style:style style:name="P56" style:parent-style-name="Standard" style:list-style-name="WW8Num11" style:family="paragraph"/>
    <style:style style:name="P57" style:parent-style-name="Standard" style:list-style-name="WW8Num11" style:family="paragraph"/>
    <style:style style:name="P58" style:parent-style-name="Standard" style:list-style-name="WW8Num11" style:family="paragraph"/>
    <style:style style:name="P59" style:parent-style-name="Standard" style:list-style-name="WW8Num14" style:family="paragraph"/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list-style-name="WW8Num12" style:family="paragraph"/>
    <style:style style:name="P65" style:parent-style-name="Standard" style:list-style-name="WW8Num20" style:family="paragraph"/>
    <style:style style:name="P66" style:parent-style-name="Standard" style:list-style-name="WW8Num2" style:family="paragraph"/>
    <style:style style:name="P67" style:parent-style-name="Standard" style:list-style-name="WW8Num2" style:family="paragraph"/>
    <style:style style:name="P68" style:parent-style-name="Standard" style:list-style-name="WW8Num2" style:family="paragraph"/>
    <style:style style:name="P69" style:parent-style-name="Standard" style:list-style-name="WW8Num2" style:family="paragraph"/>
    <style:style style:name="P70" style:parent-style-name="Standard" style:list-style-name="WW8Num2" style:family="paragraph"/>
    <style:style style:name="P71" style:parent-style-name="Standard" style:list-style-name="WW8Num2" style:family="paragraph"/>
    <style:style style:name="P72" style:parent-style-name="Standard" style:list-style-name="WW8Num2" style:family="paragraph"/>
    <style:style style:name="P73" style:parent-style-name="Standard" style:list-style-name="WW8Num20" style:family="paragraph"/>
    <style:style style:name="P74" style:parent-style-name="Standard" style:list-style-name="WW8Num2" style:family="paragraph"/>
    <style:style style:name="P75" style:parent-style-name="Standard" style:list-style-name="WW8Num2" style:family="paragraph"/>
    <style:style style:name="P76" style:parent-style-name="Standard" style:list-style-name="WW8Num20" style:family="paragraph"/>
    <style:style style:name="P77" style:parent-style-name="Standard" style:list-style-name="WW8Num2" style:family="paragraph"/>
    <style:style style:name="P78" style:parent-style-name="Standard" style:list-style-name="WW8Num2" style:family="paragraph"/>
    <style:style style:name="P79" style:parent-style-name="Standard" style:list-style-name="WW8Num12" style:family="paragraph"/>
    <style:style style:name="P80" style:parent-style-name="Standard" style:list-style-name="WW8Num15" style:family="paragraph"/>
    <style:style style:name="P81" style:parent-style-name="Standard" style:list-style-name="WW8Num15" style:family="paragraph"/>
    <style:style style:name="P82" style:parent-style-name="Standard" style:list-style-name="WW8Num15" style:family="paragraph"/>
    <style:style style:name="P83" style:parent-style-name="Standard" style:list-style-name="WW8Num15" style:family="paragraph"/>
    <style:style style:name="P84" style:parent-style-name="Standard" style:list-style-name="WW8Num15" style:family="paragraph"/>
    <style:style style:name="P85" style:parent-style-name="Standard" style:list-style-name="WW8Num15" style:family="paragraph"/>
    <style:style style:name="P86" style:parent-style-name="Standard" style:list-style-name="WW8Num15" style:family="paragraph"/>
    <style:style style:name="P87" style:parent-style-name="Standard" style:list-style-name="WW8Num15" style:family="paragraph"/>
    <style:style style:name="P88" style:parent-style-name="Standard" style:list-style-name="WW8Num15" style:family="paragraph"/>
    <style:style style:name="P89" style:parent-style-name="Standard" style:list-style-name="WW8Num15" style:family="paragraph"/>
    <style:style style:name="P90" style:parent-style-name="Standard" style:list-style-name="WW8Num15" style:family="paragraph"/>
    <style:style style:name="P91" style:parent-style-name="Standard" style:list-style-name="WW8Num12" style:family="paragraph"/>
    <style:style style:name="P92" style:parent-style-name="Standard" style:list-style-name="WW8Num12" style:family="paragraph"/>
    <style:style style:name="P93" style:parent-style-name="Standard" style:list-style-name="WW8Num17" style:family="paragraph"/>
    <style:style style:name="P94" style:parent-style-name="Standard" style:list-style-name="WW8Num17" style:family="paragraph"/>
    <style:style style:name="P95" style:parent-style-name="Standard" style:list-style-name="WW8Num17" style:family="paragraph"/>
    <style:style style:name="P96" style:parent-style-name="Standard" style:list-style-name="WW8Num2" style:family="paragraph"/>
    <style:style style:name="P97" style:parent-style-name="Standard" style:list-style-name="WW8Num2" style:family="paragraph"/>
    <style:style style:name="P98" style:parent-style-name="Standard" style:list-style-name="WW8Num2" style:family="paragraph"/>
    <style:style style:name="P99" style:parent-style-name="Standard" style:list-style-name="WW8Num17" style:family="paragraph"/>
    <style:style style:name="P100" style:parent-style-name="Standard" style:list-style-name="WW8Num17" style:family="paragraph"/>
    <style:style style:name="P101" style:parent-style-name="Standard" style:list-style-name="WW8Num2" style:family="paragraph"/>
    <style:style style:name="P102" style:parent-style-name="Standard" style:list-style-name="WW8Num2" style:family="paragraph"/>
    <style:style style:name="P103" style:parent-style-name="Standard" style:list-style-name="WW8Num17" style:family="paragraph"/>
    <style:style style:name="P104" style:parent-style-name="Standard" style:list-style-name="WW8Num17" style:family="paragraph"/>
    <style:style style:name="P105" style:parent-style-name="Standard" style:list-style-name="WW8Num17" style:family="paragraph"/>
    <style:style style:name="P106" style:parent-style-name="Standard" style:list-style-name="WW8Num12" style:family="paragraph"/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Standard" style:list-style-name="WW8Num19" style:family="paragraph"/>
    <style:style style:name="P116" style:parent-style-name="Standard" style:list-style-name="WW8Num13" style:family="paragraph"/>
    <style:style style:name="P117" style:parent-style-name="Standard" style:list-style-name="WW8Num13" style:family="paragraph"/>
    <style:style style:name="P118" style:parent-style-name="Standard" style:list-style-name="WW8Num13" style:family="paragraph"/>
    <style:style style:name="P119" style:parent-style-name="Standard" style:list-style-name="WW8Num2" style:family="paragraph"/>
    <style:style style:name="P120" style:parent-style-name="Standard" style:list-style-name="WW8Num2" style:family="paragraph"/>
    <style:style style:name="P121" style:parent-style-name="Standard" style:list-style-name="WW8Num13" style:family="paragraph"/>
    <style:style style:name="P122" style:parent-style-name="Standard" style:list-style-name="WW8Num13" style:family="paragraph"/>
    <style:style style:name="P123" style:parent-style-name="Standard" style:list-style-name="WW8Num19" style:family="paragraph"/>
    <style:style style:name="P124" style:parent-style-name="Standard" style:list-style-name="WW8Num4" style:family="paragraph"/>
    <style:style style:name="P125" style:parent-style-name="Standard" style:list-style-name="WW8Num4" style:family="paragraph"/>
    <style:style style:name="P126" style:parent-style-name="Standard" style:family="paragraph">
      <style:paragraph-properties fo:text-align="center"/>
      <style:text-properties fo:font-weight="bold" style:font-weight-asian="bold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Standard" style:list-style-name="WW8Num8" style:family="paragraph">
      <style:text-properties fo:font-weight="bold" style:font-weight-asian="bold" style:font-weight-complex="bold"/>
    </style:style>
    <style:style style:name="P131" style:parent-style-name="Standard" style:list-style-name="WW8Num8" style:family="paragraph"/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Standard" style:list-style-name="WW8Num7" style:family="paragraph"/>
    <style:style style:name="P135" style:parent-style-name="Standard" style:list-style-name="WW8Num7" style:family="paragraph"/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Standard" style:list-style-name="WW8Num16" style:family="paragraph"/>
    <style:style style:name="P139" style:parent-style-name="Standard" style:list-style-name="WW8Num16" style:family="paragraph"/>
    <style:style style:name="P140" style:parent-style-name="Standard" style:list-style-name="WW8Num16" style:family="paragraph"/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Standard" style:list-style-name="WW8Num18" style:family="paragraph"/>
    <style:style style:name="P144" style:parent-style-name="Standard" style:list-style-name="WW8Num18" style:family="paragraph"/>
    <style:style style:name="P145" style:parent-style-name="Nagłówek2" style:family="paragraph">
      <style:paragraph-properties fo:text-align="start"/>
      <style:text-properties style:font-weight-complex="bold"/>
    </style:style>
    <style:style style:name="P146" style:parent-style-name="Nagłówek2" style:family="paragraph">
      <style:paragraph-properties fo:text-align="start"/>
    </style:style>
    <style:style style:name="P147" style:parent-style-name="Nagłówek2" style:family="paragraph">
      <style:paragraph-properties fo:text-align="start"/>
    </style:style>
    <style:style style:name="T148" style:parent-style-name="Domyślnaczcionkaakapitu" style:family="text">
      <style:text-properties style:font-weight-complex="bold"/>
    </style:style>
    <style:style style:name="T149" style:parent-style-name="Domyślnaczcionkaakapitu" style:family="text">
      <style:text-properties style:font-weight-complex="bold"/>
    </style:style>
    <style:style style:name="T150" style:parent-style-name="Domyślnaczcionkaakapitu" style:family="text">
      <style:text-properties style:font-weight-complex="bold"/>
    </style:style>
    <style:style style:name="T151" style:parent-style-name="Domyślnaczcionkaakapitu" style:family="text">
      <style:text-properties style:font-weight-complex="bold"/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style:font-weight-complex="bold"/>
    </style:style>
    <style:style style:name="T154" style:parent-style-name="Domyślnaczcionkaakapitu" style:family="text">
      <style:text-properties style:font-weight-complex="bold"/>
    </style:style>
    <style:style style:name="T155" style:parent-style-name="Domyślnaczcionkaakapitu" style:family="text">
      <style:text-properties style:font-weight-complex="bold"/>
    </style:style>
    <style:style style:name="T156" style:parent-style-name="Domyślnaczcionkaakapitu" style:family="text">
      <style:text-properties style:font-weight-complex="bold"/>
    </style:style>
    <style:style style:name="T157" style:parent-style-name="Domyślnaczcionkaakapitu" style:family="text">
      <style:text-properties style:font-weight-complex="bold"/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style:font-weight-complex="bold"/>
    </style:style>
    <style:style style:name="T160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><text:s/></text:p>
      <text:p text:style-name="P2">Załącznik<text:line-break/><text:s/>do Zarządzenia nr 4/2020</text:p>
      <text:p text:style-name="P3">Starosty Wągrowieckiego</text:p>
      <text:p text:style-name="P4"/>
      <text:p text:style-name="P5">REGULAMIN</text:p>
      <text:p text:style-name="P6">IMPREZY MASOWEJ <text:s/>„XI POWIATOWE TARGI EDUKACYJNE” ORGANIZOWANEJ PRZEZ POWIAT WĄGROWIECKI</text:p>
      <text:p text:style-name="P7">W <text:s/>HALI<text:s/>WIDOWISKOWO-SPORTOWEJ IM. EDMUNDA CIEŚLI</text:p>
      <text:p text:style-name="P8">OŚRODKA SPORTU I REKREACJI W WĄGROWCU</text:p>
      <text:p text:style-name="P9">Na podstawie art. 6 ust. 3 w związku z art. 8 ust. 1 Ustawy z dnia 20 marca 2009r o bezpieczeństwie imprez masowych</text:p>
      <text:p text:style-name="P10">( Dz.U. z 2017r poz. 1160) postanawia co następuje:</text:p>
      <text:p text:style-name="P11"/>
      <text:p text:style-name="P12">Rozdział<text:s/>1</text:p>
      <text:p text:style-name="P13">Zakres obowiązywania</text:p>
      <text:p text:style-name="P14"><text:span text:style-name="T15">§ 1</text:span></text:p>
      <text:list text:style-name="WW8Num5">
        <text:list-item text:start-value="1">
          <text:p text:style-name="P16">Wprowadza się „Regulamin imprezy masowej” zwany dalej regulaminem.</text:p>
        </text:list-item>
        <text:list-item>
          <text:p text:style-name="P17">Regulamin dotyczy imprezy masowej organizowanej w oparciu o przepisy Ustawy z dnia 20 marca 2009r o bezpieczeństwie imprez masowych <text:s/>przez Powiat Wągrowiecki na<text:s/>terenie hali widowiskowo-sportowej im. Edmunda Cieśli Ośrodka Sportu<text:s/><text:line-break/>i Rekreacji <text:s/>w Wągrowcu, <text:s/>zwanej dalej imprezą.</text:p>
        </text:list-item>
        <text:list-item>
          <text:p text:style-name="P18">Regulamin określa warunki uczestnictwa <text:s/>i zasady zachowania się osób obecnych na imprezie masowej, zwanych dalej uczestnikami imprezy, w tym postanowienia porządkowe regulujące:</text:p>
        </text:list-item>
      </text:list>
      <text:list text:style-name="WW8Num10">
        <text:list-item text:start-value="1">
          <text:p text:style-name="P19">wstęp osoby na imprezę</text:p>
        </text:list-item>
        <text:list-item>
          <text:p text:style-name="P20">obowiązki uczestnika imprezy</text:p>
        </text:list-item>
        <text:list-item>
          <text:p text:style-name="P21">zakazy, które uczestnik imprezy winien respektować</text:p>
        </text:list-item>
        <text:list-item>
          <text:p text:style-name="P22">prawa uczestnika imprezy</text:p>
        </text:list-item>
        <text:list-item>
          <text:p text:style-name="P23">zasady odpowiedzialności osób, w tym uczestników imprezy , za zachowanie sprzeczne z<text:s/>obowiązującym porządkiem prawnym, w tym – w związku z naruszeniem postanowień niniejszego regulaminu.</text:p>
        </text:list-item>
      </text:list>
      <text:list text:style-name="WW8Num5" text:continue-numbering="true">
        <text:list-item>
          <text:p text:style-name="P24">Postanowienia regulaminu są obowiązani respektować wszyscy uczestnicy imprezy.</text:p>
        </text:list-item>
        <text:list-item>
          <text:p text:style-name="P25">Regulacje zawarte w regulaminie nie naruszają przepisów wyższej rangi.</text:p>
        </text:list-item>
      </text:list>
      <text:p text:style-name="P26"/>
      <text:p text:style-name="P27">Rozdział II</text:p>
      <text:p text:style-name="P28">Wstęp na imprezę</text:p>
      <text:p text:style-name="P29"><text:span text:style-name="T30">§ 2</text:span></text:p>
      <text:list text:style-name="WW8Num3">
        <text:list-item text:start-value="1">
          <text:p text:style-name="P31">Pozwolenie wejścia na teren imprezy oraz możliwość pozostania na imprezie leży w gestii organizatora imprezy realizującego swe uprawnienia za pośrednictwem kierownika ds. bezpieczeństwa i podległych mu pracowników służby porządkowej oraz informacyjnej odpowiednio oznakowanych w tym w identyfikator wydany przez organizatora imprezy umieszczony w widocznym miejscu. W okolicznościach określonych odrębnymi przepisami wiążące polecenia dla uczestnika imprezy mogą wydawać także funkcjonariusze Policji, Państwowej Staży Pożarnej, Straży Granicznej, Żandarmerii Wojskowej, a w razie potrzeby – przedstawiciele innych służb, inspekcji <text:s/>i organów.</text:p>
        </text:list-item>
        <text:list-item>
          <text:p text:style-name="P32">Terenem imprezy <text:s/>niedostępnym dla publiczności jest scena, <text:s/>teren na zapleczu sceny, pomieszczenia administracyjne hali OSiR.</text:p>
        </text:list-item>
        <text:list-item>
          <text:p text:style-name="P33">Do wejścia na teren imprezy masowej<text:s/><text:span text:style-name="T34">niedostępny dla publiczności</text:span><text:s/>uprawniają :</text:p>
        </text:list-item>
      </text:list>
      <text:list text:style-name="WW8Num6">
        <text:list-item text:start-value="1">
          <text:p text:style-name="P35">zaproszenie ustne lub pisemne, <text:s/>inny dokument, identyfikator <text:s/>z którego treści wynika uprawnienie osoby do wejścia i przebywania na terenie imprezy masowej niedostępnym dla publiczności.</text:p>
        </text:list-item>
      </text:list>
      <text:list text:style-name="WW8Num3" text:continue-numbering="true">
        <text:list-item>
          <text:p text:style-name="P36"><text:span text:style-name="T37">Wstęp na teren imprezy jest nieodpłatny</text:span>.<text:span text:style-name="T38"><text:s text:c="2"/></text:span></text:p>
        </text:list-item>
        <text:list-item>
          <text:p text:style-name="P39">Regulamin imprezy masowej przewiduje zmienną liczbę uczestników imprezy masowej.</text:p>
        </text:list-item>
        <text:list-item>
          <text:p text:style-name="P40"><text:span text:style-name="T41">Impreza masowa posiada charakter otwarty i nie jest wymagany żaden dokument uprawniający do</text:span><text:span text:style-name="T42"><text:s/>wejścia na teren imprezy masowej<text:s/></text:span><text:span text:style-name="T43">dostępny dla publiczności</text:span><text:span text:style-name="T44">.</text:span></text:p>
        </text:list-item>
      </text:list>
      <text:p text:style-name="Standard"/>
      <text:p text:style-name="P45"><text:span text:style-name="T46">§ 3</text:span></text:p>
      <text:p text:style-name="Standard"><text:tab/>Na teren imprezy może wejść oraz następnie przebywać na jej terenie wyłącznie osoba która ukończyła 13 lat, <text:s/>oraz :</text:p>
      <text:list text:style-name="WW8Num9">
        <text:list-item text:start-value="1">
          <text:p text:style-name="P47">jest trzeźwa,</text:p>
        </text:list-item>
        <text:list-item>
          <text:p text:style-name="P48">nie jest pod działaniem środków odurzających, psychotropowych lub innych działających podobnie,</text:p>
        </text:list-item>
        <text:list-item>
          <text:p text:style-name="P49">nie narusza przepisów prawa oraz postanowień regulaminu obiektu lub imprezy,</text:p>
        </text:list-item>
        <text:list-item>
          <text:p text:style-name="P50">gdy nie ukończyła 13 roku życia – pozostaje pod opieką osoby pełnoletniej,</text:p>
        </text:list-item>
      </text:list>
      <text:p text:style-name="Standard"/>
      <text:p text:style-name="Standard"/>
      <text:p text:style-name="P51">Rozdział III</text:p>
      <text:p text:style-name="P52">Obowiązki uczestnika imprezy</text:p>
      <text:p text:style-name="P53"><text:span text:style-name="T54">§ <text:s/>4</text:span></text:p>
      <text:list text:style-name="WW8Num14">
        <text:list-item text:start-value="1">
          <text:p text:style-name="P55">Uczestnik imprezy<text:s/>jest obowiązany:</text:p>
        </text:list-item>
      </text:list>
      <text:list text:style-name="WW8Num11">
        <text:list-item text:start-value="1">
          <text:p text:style-name="P56">posiadać przy sobie i okazywać każdorazowo na żądanie służb organizatora dokument uprawniający do wejścia na teren imprezy oraz dokument tożsamości – dotyczy terenu niedostępnego dla publiczności</text:p>
        </text:list-item>
        <text:list-item>
          <text:p text:style-name="P57">zachowywać się w sposób zgodny z zasadami współżycia społecznego, w tym nie zagrażać bezpieczeństwu innych osób obecnych na imprezie – przestrzegając postanowień regulaminu obiektu i imprezy masowej;</text:p>
        </text:list-item>
        <text:list-item>
          <text:p text:style-name="P58">stosować się do zarządzeń i poleceń pracowników służby informacyjnej i porządkowej organizatora imprezy oraz spikera imprezy, a w przypadku interwencji funkcjonariuszy Policji, Państwowej Straży Pożarnej, Starzy Granicznej, Żandarmerii Wojskowej lub pracowników innych uprawnionych służb, inspekcji <text:s/>i organów – do wykonywania ich poleceń;</text:p>
        </text:list-item>
      </text:list>
      <text:list text:style-name="WW8Num14" text:continue-numbering="true">
        <text:list-item>
          <text:p text:style-name="P59">Ze względów bezpieczeństwa uczestnicy imprezy są zobowiązani, na żądanie funkcjonariuszy i pracowników, o których mowa w ust. 1, zajmować miejsca przez nich wyznaczone.</text:p>
        </text:list-item>
      </text:list>
      <text:p text:style-name="P60">Rozdział IV</text:p>
      <text:h text:style-name="Nagłówek1" text:outline-level="1">Zakazy, które uczestnik imprezy winien respektować</text:h>
      <text:p text:style-name="P61"/>
      <text:p text:style-name="P62"><text:span text:style-name="T63">§ 5</text:span></text:p>
      <text:list text:style-name="WW8Num12">
        <text:list-item text:start-value="1">
          <text:p text:style-name="P64">Zabrania się wnoszenia i posiadania na imprezie :</text:p>
        </text:list-item>
      </text:list>
      <text:list text:style-name="WW8Num20">
        <text:list-item text:start-value="1">
          <text:p text:style-name="P65">przedmiotów niebezpiecznych, w tym szczególnie :</text:p>
        </text:list-item>
      </text:list>
      <text:list text:style-name="WW8Num2">
        <text:list-item>
          <text:p text:style-name="P66">broni, w tym: palnej, białej, pneumatycznej, gazowej i innej, <text:s/>nawet gdy osoba jest uprawniona do jej posiadania. Przepis nie dotyczy funkcjonariuszy Policji oraz innych uprawnionych służb i<text:s/>organów w czasie wykonywania przez nich obowiązków służbowych;</text:p>
        </text:list-item>
        <text:list-item>
          <text:p text:style-name="P67">materiałów wybuchowych;</text:p>
        </text:list-item>
        <text:list-item>
          <text:p text:style-name="P68">pojemników do rozpylania gazu, substancji żrących lub farbujących;</text:p>
        </text:list-item>
        <text:list-item>
          <text:p text:style-name="P69">różnego rodzaju noży, pałek ( w tym używanych w grach sportowych), kijów i prętów, przedmiotów wykonanych z metalu ( szczególnie : rurki, śruby, gwoździe, elementy łożysk <text:s/>itp.) oraz innych przedmiotów , których posiadanie nie jest zabronione, lecz ze swej natury mogą posłużyć do zachowania sprzecznego z prawem, np. drzewców do flag i transparentów, parasoli , itp.;</text:p>
        </text:list-item>
        <text:list-item>
          <text:p text:style-name="P70">wyrobów pirotechnicznych, w tym : fajerwerków, kul świecących, rac i innych podobnie działających przedmiotów oraz wszelkiego rodzaju materiałów potencjalnie pożarowo niebezpiecznych;</text:p>
        </text:list-item>
        <text:list-item>
          <text:p text:style-name="P71">urządzeń laserowych;</text:p>
        </text:list-item>
        <text:list-item>
          <text:p text:style-name="P72">butelek, kubków, dzbanów lub puszek, wykonanych z twardego materiału;</text:p>
        </text:list-item>
      </text:list>
      <text:list text:style-name="WW8Num20" text:continue-numbering="true">
        <text:list-item>
          <text:p text:style-name="P73">przedmiotów, które można wykorzystać do:</text:p>
        </text:list-item>
      </text:list>
      <text:list text:style-name="WW8Num2" text:continue-numbering="true">
        <text:list-item>
          <text:p text:style-name="P74">zmiany wyglądu zewnętrznego osoby, a w konsekwencji uniemożliwieniem lub utrudnieniem jej identyfikacji;</text:p>
        </text:list-item>
        <text:list-item>
          <text:p text:style-name="P75">wytwarzania niewspółmiernego do okoliczności hałasu, szczególnie z wszelkich<text:s/>instrumentów z napędem mechanicznym</text:p>
        </text:list-item>
      </text:list>
      <text:list text:style-name="WW8Num20" text:continue-numbering="true">
        <text:list-item>
          <text:p text:style-name="P76">środków i napojów;</text:p>
        </text:list-item>
      </text:list>
      <text:list text:style-name="WW8Num2" text:continue-numbering="true">
        <text:list-item>
          <text:p text:style-name="P77">alkoholowych,</text:p>
        </text:list-item>
        <text:list-item>
          <text:p text:style-name="P78">substancji i środków odurzających, substancji psychotropowych i innych działających podobnie</text:p>
        </text:list-item>
      </text:list>
      <text:list text:style-name="WW8Num12" text:continue-numbering="true">
        <text:list-item>
          <text:p text:style-name="P79">Zabrania się uczestnikom imprezy:</text:p>
        </text:list-item>
      </text:list>
      <text:list text:style-name="WW8Num15">
        <text:list-item text:start-value="1">
          <text:p text:style-name="P80">używania przedmiotów, które zmieniają wygląd zewnętrzny osoby , a w konsekwencji uniemożliwiają lub utrudniają identyfikację,</text:p>
        </text:list-item>
        <text:list-item>
          <text:p text:style-name="P81">używania obraźliwego słownictwa, w tym głoszenia i wywieszania haseł o treściach obscenicznych, wulgarnych i rasistowskich,</text:p>
        </text:list-item>
        <text:list-item>
          <text:p text:style-name="P82">nawoływania do waśni , w tym na tle narodowościowym, religijnym, społecznym itp.,</text:p>
        </text:list-item>
        <text:list-item>
          <text:p text:style-name="P83">rzucania przedmiotami;</text:p>
        </text:list-item>
        <text:list-item>
          <text:p text:style-name="P84">spożywania alkoholu, <text:s/>środków odurzających lub psychotropowych;</text:p>
        </text:list-item>
        <text:list-item>
          <text:p text:style-name="P85">rozniecania i podsycania ognia,</text:p>
        </text:list-item>
        <text:list-item>
          <text:p text:style-name="P86">wzniecania fajerwerków, środków pirotechnicznych itp.;</text:p>
        </text:list-item>
        <text:list-item>
          <text:p text:style-name="P87">załatwiania potrzeb fizjologicznych poza toaletami;</text:p>
        </text:list-item>
        <text:list-item>
          <text:p text:style-name="P88">zaśmiecania terenu imprezy masowej</text:p>
        </text:list-item>
        <text:list-item>
          <text:p text:style-name="P89">niszczenia infrastruktury imprezy masowej;</text:p>
        </text:list-item>
        <text:list-item>
          <text:p text:style-name="P90">nieuzasadnionego zajmowania miejsc w rejonie wyjść, wejścia oraz dróg ewakuacyjnych.</text:p>
        </text:list-item>
      </text:list>
      <text:list text:style-name="WW8Num12" text:continue-numbering="true">
        <text:list-item>
          <text:p text:style-name="P91">Zabrania się, bez pisemnej zgody organizatora, wprowadzania, wnoszenia lub wwożenia na teren imprezy zwierząt.</text:p>
        </text:list-item>
        <text:list-item>
          <text:p text:style-name="P92">Odmawia się wstępu i przebywania na imprezie osobom, które:</text:p>
        </text:list-item>
      </text:list>
      <text:list text:style-name="WW8Num17">
        <text:list-item text:start-value="1">
          <text:p text:style-name="P93">nie posiadają identyfikatora lub innego dokumentu uprawniającego do przebywania na terenie niedostępnym dla publiczności.</text:p>
        </text:list-item>
        <text:list-item>
          <text:p text:style-name="P94">nie posiadają dokumentu uprawniającego do wejścia i przebywania na terenie imprezy <text:s/>- dotyczy terenu dostępnego dla publiczności.</text:p>
        </text:list-item>
        <text:list-item>
          <text:p text:style-name="P95">nie poddają się czynnościom wykonywanym zgodnie z cyt. Ustawą o bezpieczeństwie imprez masowych tj. w zakresie:</text:p>
        </text:list-item>
      </text:list>
      <text:list text:style-name="WW8Num2" text:continue-numbering="true">
        <text:list-item>
          <text:p text:style-name="P96">sprawdzania uprawnień do przebywania na imprezie masowej (dot. miejsc nieprzeznaczonych dla publiczności)</text:p>
        </text:list-item>
        <text:list-item>
          <text:p text:style-name="P97">legitymowania w celu ustalenia tożsamości</text:p>
        </text:list-item>
        <text:list-item>
          <text:p text:style-name="P98">przeglądania zawartości bagażu i odzieży – w przypadku podejrzenia, że osoby wnoszą lub posiadają przedmioty, których nie wolno wnosić i posiadać na imprezie;</text:p>
        </text:list-item>
      </text:list>
      <text:list text:style-name="WW8Num17" text:continue-numbering="true">
        <text:list-item>
          <text:p text:style-name="P99">nie podporządkowują się<text:s/>poleceniom porządkowym wydawanym na podstawie regulaminów obiektu lub imprezy;</text:p>
        </text:list-item>
        <text:list-item>
          <text:p text:style-name="P100">są pod widocznym działaniem :</text:p>
        </text:list-item>
      </text:list>
      <text:list text:style-name="WW8Num2" text:continue-numbering="true">
        <text:list-item>
          <text:p text:style-name="P101">alkoholu</text:p>
        </text:list-item>
        <text:list-item>
          <text:p text:style-name="P102">środków odurzających, psychotropowych lub innych działających podobnie</text:p>
        </text:list-item>
      </text:list>
      <text:list text:style-name="WW8Num17" text:continue-numbering="true">
        <text:list-item>
          <text:p text:style-name="P103">nie ukończyły 13 roku życia – bez pełnoletniego opiekuna;</text:p>
        </text:list-item>
        <text:list-item>
          <text:p text:style-name="P104">zachowują<text:s/>się agresywnie, prowokacyjnie albo w inny sposób stwarzają zagrożenie bezpieczeństwa lub porządku masowej imprezy.</text:p>
        </text:list-item>
        <text:list-item>
          <text:p text:style-name="P105">ich wygląd i zachowanie nie daje rękojmi poszanowania porządku prawnego.</text:p>
        </text:list-item>
      </text:list>
      <text:p text:style-name="Standard"/>
      <text:list text:style-name="WW8Num12" text:continue-numbering="true">
        <text:list-item>
          <text:p text:style-name="P106">Zabrania się uczestnikowi imprezy wstępu na teren lub miejsca nieprzeznaczone dla publiczności. Zakaz dotyczy w szczególności : sceny, zaplecza sceny, pomieszczeń administracyjnych hali, wchodzenia lub przechodzenia przez budowle i urządzenia nieprzeznaczone dla powszechnego użytku szczególnie fasady, płoty, ogrodzenia <text:s/>imprezy masowej, urządzenia oświetleniowe,<text:s/><text:soft-page-break/>pomosty kamerowe, maszty wszelkiego rodzaju, oraz innych miejsc, urządzeń i pomieszczeń, do których dostęp mają wyłącznie służby specjalistyczne lub pracownicy organizatora imprezy.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>Rozdział V</text:p>
      <text:h text:style-name="Nagłówek1" text:outline-level="1">Uprawnienia uczestnika imprezy</text:h>
      <text:p text:style-name="P113"><text:span text:style-name="T114">§ 6</text:span></text:p>
      <text:list text:style-name="WW8Num19">
        <text:list-item text:start-value="1">
          <text:p text:style-name="P115">Uczestnik ma prawo:</text:p>
        </text:list-item>
      </text:list>
      <text:list text:style-name="WW8Num13">
        <text:list-item text:start-value="1">
          <text:p text:style-name="P116">przebywać na terenie imprezy w czasie jej trwania, tj. od chwili udostępnienia obiektu/terenu przez organizatora do czasu zakończenia imprezy;</text:p>
        </text:list-item>
        <text:list-item>
          <text:p text:style-name="P117">w nieskrępowany sposób uczestniczyć w imprezie wyrażając swoje emocje, co<text:s/>jest ograniczone jedynie koniecznością przestrzegania przepisów prawnych ogólnie obowiązujących, zasad współżycia społecznego oraz niniejszym regulaminem</text:p>
        </text:list-item>
        <text:list-item>
          <text:p text:style-name="P118">do informacji o:</text:p>
        </text:list-item>
      </text:list>
      <text:list text:style-name="WW8Num2" text:continue-numbering="true">
        <text:list-item>
          <text:p text:style-name="P119">umiejscowieniu punktów medycznych, gastronomicznych i sanitarnych</text:p>
        </text:list-item>
        <text:list-item>
          <text:p text:style-name="P120">udogodnieniach oraz wymogach bezpieczeństwa określonych przez organizatora lub służby ratownicze</text:p>
        </text:list-item>
      </text:list>
      <text:list text:style-name="WW8Num13" text:continue-numbering="true">
        <text:list-item>
          <text:p text:style-name="P121">korzystać z urządzeń , w tym z zaplecza higieniczno – sanitarnego, które są udostępnione do ogólnego użytku, w sposób zgodny z ich przeznaczeniem</text:p>
        </text:list-item>
        <text:list-item>
          <text:p text:style-name="P122">korzystać z pomocy medycznej</text:p>
        </text:list-item>
      </text:list>
      <text:list text:style-name="WW8Num19" text:continue-numbering="true">
        <text:list-item>
          <text:p text:style-name="P123">Uczestnik imprezy jest uprawniony do ;</text:p>
        </text:list-item>
      </text:list>
      <text:list text:style-name="WW8Num4">
        <text:list-item text:start-value="1">
          <text:p text:style-name="P124">zgłoszenia przedstawicielom organizatora, np. kierownikowi ds. bezpieczeństwa, poniesionych przez niego szkód – w trakcie <text:s/>i na terenie imprezy,</text:p>
        </text:list-item>
        <text:list-item>
          <text:p text:style-name="P125">składania skarg,</text:p>
        </text:list-item>
      </text:list>
      <text:p text:style-name="Standard"/>
      <text:p text:style-name="P126">Rozdział VI</text:p>
      <text:h text:style-name="Nagłówek1" text:outline-level="1">Przepisy końcowe</text:h>
      <text:p text:style-name="P127"/>
      <text:p text:style-name="P128"><text:span text:style-name="T129">§ 7</text:span></text:p>
      <text:list text:style-name="WW8Num8">
        <text:list-item text:start-value="1">
          <text:p text:style-name="P130">Wejście na teren imprezy stanowi jednoczesną zgodę na użycie swojego wizerunku w związku z produkcją, prezentowaniem, reklamowaniem lub używaniem każdego filmu, zapisu wideo i audio z imprezy i/lub każdego elementu imprezy prezentowanego w przekazach medialnych na całym świecie.</text:p>
        </text:list-item>
        <text:list-item>
          <text:p text:style-name="P131">Działalność handlowa, gastronomiczna, usługowa, artystyczna, w tym transmisje, nagrania radiowe i telewizyjne, filmowanie i wykonywanie zdjęć na terenie imprezy może odbywać się wyłącznie za pisemna zgodą organizatora imprezy.</text:p>
        </text:list-item>
      </text:list>
      <text:p text:style-name="Standard"/>
      <text:p text:style-name="P132"><text:span text:style-name="T133">§ 8</text:span></text:p>
      <text:list text:style-name="WW8Num7">
        <text:list-item text:start-value="1">
          <text:p text:style-name="P134">Osoby naruszające normy obowiązującego prawa, w tym postanowienia niniejszego regulaminu podlegają ujęciu i niezwłocznemu przekazaniu Policji celem pociągnięcia do odpowiedzialności.</text:p>
        </text:list-item>
        <text:list-item>
          <text:p text:style-name="P135">Za naruszenie postanowień regulaminu obiektu lub imprezy może zostać nałożony na uczestnika imprezy tzw. <text:s/>zakaz wstępu na imprezy masowe, o którym mowa w cyt. Ustawie o bezpieczeństwie imprez masowych.</text:p>
        </text:list-item>
      </text:list>
      <text:p text:style-name="Standard"/>
      <text:p text:style-name="P136"><text:span text:style-name="T137">§ 9</text:span></text:p>
      <text:list text:style-name="WW8Num16">
        <text:list-item text:start-value="1">
          <text:p text:style-name="P138">Przebieg imprezy podlega rejestracji przez jej organizatora za pomocą urządzeń rejestrujących obraz.</text:p>
        </text:list-item>
        <text:list-item>
          <text:p text:style-name="P139">Materiały zgromadzone podczas utrwalania<text:s/>przebiegu imprezy, mogące stanowić dowody pozwalające na wszczęcie postępowania karnego albo postępowania w sprawach o wykroczenia lub dowody mające znaczenie w toczących się takich postępowaniach, będą niezwłocznie przekazywane prokuratorowi rejonowemu lub Policji – w razie potrzeby z wnioskiem o ukaranie w sprawach o wykroczenia.</text:p>
        </text:list-item>
        <text:list-item>
          <text:p text:style-name="P140">Zapis z rejestracji imprezy jest przechowywany przez okres 3 miesięcy od dnia zakończenia imprezy – po tym czasie podlega komisyjnemu zniszczeniu, z czego sporządzany jest protokół.</text:p>
        </text:list-item>
      </text:list>
      <text:p text:style-name="Standard"/>
      <text:p text:style-name="P141"><text:span text:style-name="T142">§ 10</text:span></text:p>
      <text:p text:style-name="Standard">Organizator imprezy zastrzega sobie prawo do :</text:p>
      <text:list text:style-name="WW8Num18">
        <text:list-item text:start-value="1">
          <text:p text:style-name="P143">dochodzenia roszczeń za wyrządzone przez uczestnika imprezy szkody, w tym za naruszenie jego dobrego wizerunku;</text:p>
        </text:list-item>
        <text:list-item>
          <text:p text:style-name="P144">unieważnienia zaproszenia, identyfikatora, abonamentu lub innego dokumentu<text:s/>uprawniającego do wejścia na teren imprezy niedostępny dla publiczności zgodnie z przepisami obowiązującego prawa.</text:p>
        </text:list-item>
      </text:list>
      <text:h text:style-name="P145" text:outline-level="2"><text:s text:c="27"/><text:tab/><text:tab/><text:tab/><text:tab/><text:tab/><text:tab/><text:tab/><text:tab/><text:tab/></text:h>
      <text:h text:style-name="P146" text:outline-level="2"/>
      <text:h text:style-name="P147" text:outline-level="2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8" style:display-name="Nagłówek 8" style:family="paragraph" style:parent-style-name="Heading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0" style:display-name="Heading 10" style:family="paragraph" style:parent-style-name="Heading" style:next-style-name="Textbody" style:list-style-name="WW8Num1"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/>
    </style:style>
    <style:style style:name="WW8Num3z0" style:display-name="WW8Num3z0" style:family="text">
      <style:text-properties style:font-name-complex="Times New Roman" fo:font-weight="normal" style:font-weight-asian="normal" style:font-weight-complex="normal"/>
    </style:style>
    <style:style style:name="WW8Num4z0" style:display-name="WW8Num4z0" style:family="text"/>
    <style:style style:name="WW8Num5z0" style:display-name="WW8Num5z0" style:family="text">
      <style:text-properties fo:font-weight="normal" style:font-weight-asian="normal" style:font-weight-complex="normal"/>
    </style:style>
    <style:style style:name="WW8Num6z0" style:display-name="WW8Num6z0" style:family="text"/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Times New Roman" style:font-weight-complex="bold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</dc:title>
    <meta:initial-creator>Mieczysław  Linetty</meta:initial-creator>
    <dc:creator>OK</dc:creator>
    <meta:creation-date>2020-02-25T09:10:00Z</meta:creation-date>
    <dc:date>2020-02-25T09:10:00Z</dc:date>
    <meta:print-date>2020-02-11T11:48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1616" meta:character-count="11293" meta:row-count="80" meta:non-whitespace-character-count="9699"/>
  </office:meta>
</office:document-meta>
</file>